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F <text:s text:c="2"/>C Dm-Am Bb</text:p>
      <text:p>Sometimes I <text:span text:style-name="Measure_20__23_2">feel</text:span> like <text:s text:c="8"/>F <text:s text:c="2"/>C Dm <text:s text:c="4"/>Bb x2)</text:p>
      <text:p>I <text:span text:style-name="Measure_20__23_1">don't</text:span> have <text:span text:style-name="Measure_20__23_1_bd_">a</text:span> pa<text:span text:style-name="Measure_20__23_2">rtn</text:span>er <text:s text:c="7"/>F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Gm F C G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D# D# G G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Bb Bbm G# F# x3) - F# F# F G#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Bb Bbm</text:p>
      <text:p>(Is where I <text:span text:style-name="Measure_20__23_2">drew</text:span> some blood/ <text:s text:c="4"/>(x4) <text:s text:c="7"/>G# F#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Bb Bbm G# F#</text:p>
      <text:p>[Outro] (Bb C# G# F# x4) - Bb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